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Alteveer 99 te Alteveer: intrekken van een niet gebruikte verleende vergunning voor het realiseren van een nieuwe kap op de woning (13-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73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Alteveer 99 te Alteveer: intrekken van een niet gebruikte verleende vergunning voor het realiseren van een nieuwe kap op de woning (13-10-2022)</meta:user-defined>
    <meta:user-defined meta:name="DCTERMS.W3CDTF/DCTERMS.available">2022-10-26</meta:user-defined>
    <meta:user-defined meta:name="DCTERMS.W3CDTF/OVERHEIDop.jaargang">2022</meta:user-defined>
    <meta:user-defined meta:name="OVERHEIDop.publicationIssue">467365</meta:user-defined>
    <meta:user-defined meta:name="OVERHEIDop.GmbID/DC.identifier">gmb-2022-467365</meta:user-defined>
    <meta:user-defined meta:name="OVERHEIDop.versieInformatie"/>
  </office:meta>
</office:document-meta>
</file>