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Bonegraaf-Oost te Dodewaard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eder-Betuwe maken bekend, ter voldoening aan het bepaalde in artikel 3.8 van de Wet ruimtelijke ordening, dat voor een ieder ter inzage ligt het ontwerp van het bestemmingsplan ‘Bonegraaf-Oost te Dodewaard’. Dit bestemmingsplan is voorbereid om de uitbreiding van bedrijventerrein De Bonegraaf in Dodewaard in oostelijke richting mogelijk te maken.</text:p>
            <text:p text:style-name="common-al">Inzageperiode: 27 oktober t/m 9 december 2022</text:p>
            <text:p text:style-name="common-al">Inzageplaatsen:</text:p>
            <text:p text:style-name="common-al">- analoog: tijdens de openingstijden van het gemeentehuis Neder-Betuwe bij de receptie, Burgemeester Lodderstraat 20, 4043 KM Opheusden </text:p>
            <text:p text:style-name="common-al">- digitaal: <text:a xlink:href="https://www.ruimtelijkeplannen.nl/viewer/view?planidn=NL.IMRO.1740.bpDObonegraafoost-ont1" xlink:type="simple">https://www.ruimtelijkeplannen.nl/viewer/view?planidn=NL.IMRO.1740.bpDObonegraafoost-ont1</text:a></text:p>
            <text:p text:style-name="common-al">Schriftelijke of mondelinge zienswijzen over dit bestemmingsplan kunnen door een ieder gedurende bovengenoemde termijn worden kenbaar gemaakt bij de gemeenteraad, t.a.v. de raadsgriffier, postbus 20, 4043 ZG Opheusden.</text:p>
            <text:p text:style-name="common-al">Indien u uw zienswijze mondeling kenbaar wilt maken, kunt u hiervoor telefonisch een afspraak maken via telefoonnummer: 14 0488.</text:p>
            <text:p text:style-name="common-al">Opheusden, oktober 2022</text:p>
            <text:p text:style-name="common-al">Burgemeester en wethouders van Neder-Betuw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6736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6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6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8/xml/MC-DRP-PlanRuimtelijk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40.bpDObonegraafoost-ont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Ontwerpbestemmingsplan ‘Bonegraaf-Oost te Dodewaard’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7364</meta:user-defined>
    <meta:user-defined meta:name="OVERHEIDop.GmbID/DC.identifier">gmb-2022-467364</meta:user-defined>
    <meta:user-defined meta:name="OVERHEIDop.versieInformatie"/>
  </office:meta>
</office:document-meta>
</file>