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rlaerstraat 17, 5081 B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lopen van de bestaande bijgebouwen en het uitbreiden / verbouwen van de bestaande woning, Herlaerstraat 17, 5081 B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rlaerstraat 17, 5081 BH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lopen van de bestaande bijgebouwen en het uitbreiden / verbouw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17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735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785</meta:user-defined>
    <dc:language>nl</dc:language>
    <meta:user-defined meta:name="OVERHEIDop.locatietype/OVERHEIDop.gebiedsmarkering">Punt</meta:user-defined>
    <meta:user-defined meta:name="DC.title">Ingekomen aanvraag omgevingsvergunning Herlaerstraat 17, 5081 BH Hilvarenbee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59</meta:user-defined>
    <meta:user-defined meta:name="OVERHEIDop.GmbID/DC.identifier">gmb-2022-467359</meta:user-defined>
    <meta:user-defined meta:name="OVERHEIDop.versieInformatie"/>
  </office:meta>
</office:document-meta>
</file>