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van bestemmingsplan voor splitsen woning, Herfterlaan 30 8026RB Zwolle [Zaaknummer 0193ESUITE22009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200912022</text:p>
            <text:p text:style-name="common-al">Verzenddatum besluit: 14-10-2022</text:p>
            <text:p text:style-name="common-al">Locatie: Herfterlaan 30 8026RB Zwolle, Herfterlaan 30 Zwolle</text:p>
            <text:p text:style-name="common-al">Projectomschrijving: het afwijken van het bestemmingsplan voor het splitsen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3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200912022</meta:user-defined>
    <meta:user-defined meta:name="DCTERMS.abstract">het afwijken van het bestemmingsplan voor het splitsen van de woning</meta:user-defined>
    <dc:language>nl</dc:language>
    <meta:user-defined meta:name="OVERHEIDop.locatietype/OVERHEIDop.gebiedsmarkering">Punt</meta:user-defined>
    <meta:user-defined meta:name="DC.title">Ingetrokken aanvraag omgevingsvergunning, afwijken van bestemmingsplan voor splitsen woning, Herfterlaan 30 8026RB Zwolle [Zaaknummer 0193ESUITE2200912022]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58</meta:user-defined>
    <meta:user-defined meta:name="OVERHEIDop.GmbID/DC.identifier">gmb-2022-467358</meta:user-defined>
    <meta:user-defined meta:name="OVERHEIDop.versieInformatie"/>
  </office:meta>
</office:document-meta>
</file>