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Mutsaet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21 en is aangevraagd voor plaatsen van een dakkapel aan De Mutsaet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oktober 2022. De gemeente neemt daarover waarschijnlijk voor 8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735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2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Mutsaet 19 Dro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55</meta:user-defined>
    <meta:user-defined meta:name="OVERHEIDop.GmbID/DC.identifier">gmb-2022-467355</meta:user-defined>
    <meta:user-defined meta:name="OVERHEIDop.versieInformatie"/>
  </office:meta>
</office:document-meta>
</file>