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nzerik 80 4822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82</text:p>
            <text:p text:style-name="common-al">Verzenddatum besluit: 18-10-2022</text:p>
            <text:p text:style-name="common-al">Locatie: Ganzerik 80 4822RK Breda</text:p>
            <text:p text:style-name="common-al">Omschrijving: Alcoholwetvergunning artikel 30a Alcoholwet</text:p>
            <text:p text:style-name="common-al">De burgemeester heeft besloten het aanhangsel te wijzigen van de Alcoholwetvergunning op Ganzerik 80 4822R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3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82</meta:user-defined>
    <meta:user-defined meta:name="DCTERMS.abstract">Wijziging van het aanhangsel model B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anzerik 80 4822RK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1</meta:user-defined>
    <meta:user-defined meta:name="OVERHEIDop.GmbID/DC.identifier">gmb-2022-467351</meta:user-defined>
    <meta:user-defined meta:name="OVERHEIDop.versieInformatie"/>
  </office:meta>
</office:document-meta>
</file>