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Oude Haarlemmerstraatweg 5, Halfweg - BP Halfweg - het plaatsen van EV-laadple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V-laadplekken. Aanvrager: BP Europa SE Zaaknummer: 113447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5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734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4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4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53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Oude Haarlemmerstraatweg 5, Halfweg - BP Halfweg - het plaatsen van EV-laadplekken</meta:user-defined>
    <meta:user-defined meta:name="DCTERMS.W3CDTF/DCTERMS.available">2022-10-20</meta:user-defined>
    <meta:user-defined meta:name="DCTERMS.W3CDTF/OVERHEIDop.jaargang">2022</meta:user-defined>
    <meta:user-defined meta:name="OVERHEIDop.publicationIssue">467343</meta:user-defined>
    <meta:user-defined meta:name="OVERHEIDop.GmbID/DC.identifier">gmb-2022-467343</meta:user-defined>
    <meta:user-defined meta:name="OVERHEIDop.versieInformatie"/>
  </office:meta>
</office:document-meta>
</file>