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oek Ruijslaan/ Pelikaanweg (sectie H nummer 2615), De Koog - het aanleggen van een tijdelijk gronddepo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AZ) Hoek Ruijslaan/ Pelikaanweg (sectie H nummer 2615), De Koog: 3234281 het aanleggen van een tijdelijk gronddepot (verzonden 14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733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3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3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4281</meta:user-defined>
    <dc:language>nl</dc:language>
    <meta:user-defined meta:name="OVERHEIDop.locatietype/OVERHEIDop.gebiedsmarkering">Punt</meta:user-defined>
    <meta:user-defined meta:name="DC.title">Omgevingsvergunning Verleend - Hoek Ruijslaan/ Pelikaanweg (sectie H nummer 2615), De Koog - het aanleggen van een tijdelijk gronddepot.</meta:user-defined>
    <meta:user-defined meta:name="DCTERMS.W3CDTF/DCTERMS.available">2022-10-21</meta:user-defined>
    <meta:user-defined meta:name="DCTERMS.W3CDTF/OVERHEIDop.jaargang">2022</meta:user-defined>
    <meta:user-defined meta:name="OVERHEIDop.externeBijlage">Besluit omgevingsvergunning|exb-2022-58140</meta:user-defined>
    <meta:user-defined meta:name="OVERHEIDop.externeBijlage">Tekening locatie|exb-2022-58141</meta:user-defined>
    <meta:user-defined meta:name="OVERHEIDop.publicationIssue">467339</meta:user-defined>
    <meta:user-defined meta:name="OVERHEIDop.GmbID/DC.identifier">gmb-2022-467339</meta:user-defined>
    <meta:user-defined meta:name="OVERHEIDop.versieInformatie"/>
  </office:meta>
</office:document-meta>
</file>