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urg de Weichshavenstr 18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 de Weichshavenstr 18 te Wanssum</text:span> - het oprichten van een bijgebouw (HZ-OMV-2022-0315, ontvangstdatum 17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733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3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3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Burg de Weichshavenstr 18 te Wanssum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36</meta:user-defined>
    <meta:user-defined meta:name="OVERHEIDop.GmbID/DC.identifier">gmb-2022-467336</meta:user-defined>
    <meta:user-defined meta:name="OVERHEIDop.versieInformatie"/>
  </office:meta>
</office:document-meta>
</file>