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anderen emissie arm huisvestingssysteem in bestaande pluimveestal aan Rivierduinweg 5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128 en is aangevraagd voor veranderen emissie arm huisvestingssysteem in bestaande pluimveestal aan Rivierduinweg 5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 oktober 2022. De gemeente neemt daarover waarschijnlijk voor 12 december 202217 april 2023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733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3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1128</meta:user-defined>
    <meta:user-defined meta:name="DCTERMS.abstract">Aanvraag vergunning voor veranderen emissie arm huisvestingssysteem in bestaande pluimveestal </meta:user-defined>
    <dc:language>nl</dc:language>
    <meta:user-defined meta:name="OVERHEIDop.locatietype/OVERHEIDop.gebiedsmarkering">Adres</meta:user-defined>
    <meta:user-defined meta:name="DC.title">Aanvraag vergunning voor veranderen emissie arm huisvestingssysteem in bestaande pluimveestal aan Rivierduinweg 5 Swifterban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32</meta:user-defined>
    <meta:user-defined meta:name="OVERHEIDop.GmbID/DC.identifier">gmb-2022-467332</meta:user-defined>
    <meta:user-defined meta:name="OVERHEIDop.versieInformatie"/>
  </office:meta>
</office:document-meta>
</file>