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2</text:p>
            <text:p text:style-name="common-al">
            <text:span text:style-name="nadrukvet">Omschrijving: </text:span>veranderen activiteiten (Waalkade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82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B35B859-A135-4947-B7F1-1DE479F089B4" xlink:type="simple">http://www.nijmegen.nl/vergunningpagina/?guid=8B35B859-A135-4947-B7F1-1DE479F089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32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18 te Nijmegen: veranderen activiteiten - meldingen - Melding ontva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29</meta:user-defined>
    <meta:user-defined meta:name="OVERHEIDop.GmbID/DC.identifier">gmb-2022-467329</meta:user-defined>
    <meta:user-defined meta:name="OVERHEIDop.versieInformatie"/>
  </office:meta>
</office:document-meta>
</file>