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legaliseren van het bouwen van woonunits, District Oost Breda, Strijbeekseweg 21 4851SK Ulvenhout</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2-001567</text:p>
            <text:p text:style-name="common-al">Verzenddatum besluit: 18-10-2022</text:p>
            <text:p text:style-name="common-al">Locatie: District Oost Breda, Strijbeekseweg 21 4851SK Ulvenhout</text:p>
            <text:p text:style-name="common-al">Projectomschrijving: het legaliseren van het bouwen van woonunits</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32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567</meta:user-defined>
    <meta:user-defined meta:name="DCTERMS.abstract">het legaliseren van het bouwen van woonunits</meta:user-defined>
    <dc:language>nl</dc:language>
    <meta:user-defined meta:name="OVERHEIDop.locatietype/OVERHEIDop.gebiedsmarkering">Punt</meta:user-defined>
    <meta:user-defined meta:name="DC.title">Geweigerde omgevingsvergunning met reguliere procedure, het legaliseren van het bouwen van woonunits, District Oost Breda, Strijbeekseweg 21 4851SK Ulvenhout</meta:user-defined>
    <meta:user-defined meta:name="DCTERMS.W3CDTF/DCTERMS.available">2022-10-20</meta:user-defined>
    <meta:user-defined meta:name="DCTERMS.W3CDTF/OVERHEIDop.jaargang">2022</meta:user-defined>
    <meta:user-defined meta:name="OVERHEIDop.publicationIssue">467327</meta:user-defined>
    <meta:user-defined meta:name="OVERHEIDop.GmbID/DC.identifier">gmb-2022-467327</meta:user-defined>
    <meta:user-defined meta:name="OVERHEIDop.versieInformatie"/>
  </office:meta>
</office:document-meta>
</file>