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oorddammerlaan 124/ Urba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281</text:span>
          </text:p>
            <text:p text:style-name="common-al">Gemeente Amstelveen heeft op 17 oktober 2022 een besluit genomen op de aanvraag evenementenvergunning voor Kerstmarkt aan de Poel op 10 en 17 december 2022. De locatie is Noorddammerlaan 124/ Urbanuskerk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32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Noorddammerlaan 124/ Urbanusker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23</meta:user-defined>
    <meta:user-defined meta:name="OVERHEIDop.GmbID/DC.identifier">gmb-2022-467323</meta:user-defined>
    <meta:user-defined meta:name="OVERHEIDop.versieInformatie"/>
  </office:meta>
</office:document-meta>
</file>