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rosswedstrijden op 29 en 30 september 2022 op het circuit van de Besselinkschans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de MACL voor het organiseren van crosswedstrijden op 29 en 30 september 2022 op het circuit van de Besselinkschans in Lievelde.</text:p>
            <text:p text:style-name="common-al">Datum besluit: 10 oktober 2022</text:p>
            <text:p text:style-name="common-al">Zaaknummer: 3363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31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637-2022</meta:user-defined>
    <dc:language>nl</dc:language>
    <meta:user-defined meta:name="OVERHEIDop.locatietype/OVERHEIDop.gebiedsmarkering">Woonplaats</meta:user-defined>
    <meta:user-defined meta:name="DC.title">Toestemming voor het organiseren van crosswedstrijden op 29 en 30 september 2022 op het circuit van de Besselinkschans te Lieve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14</meta:user-defined>
    <meta:user-defined meta:name="OVERHEIDop.GmbID/DC.identifier">gmb-2022-467314</meta:user-defined>
    <meta:user-defined meta:name="OVERHEIDop.versieInformatie"/>
  </office:meta>
</office:document-meta>
</file>