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heuvelweg 24 5406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2 een aanvraag omgevingsvergunning ontvangen.</text:p>
            <text:p text:style-name="common-al">Het betreft een aanvraag op locatie Eikenheuvelweg 24 5406NA Uden met omschrijving "kappen van en Eik".</text:p>
            <text:p text:style-name="common-al">De zaak is geregistreerd onder nummer Z2022-00427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31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279</meta:user-defined>
    <meta:user-defined meta:name="DCTERMS.abstract">kappen van en Eik</meta:user-defined>
    <dc:language>nl</dc:language>
    <meta:user-defined meta:name="OVERHEIDop.locatietype/OVERHEIDop.gebiedsmarkering">Punt</meta:user-defined>
    <meta:user-defined meta:name="DC.title">Ingediende aanvraag omgevingsvergunning Eikenheuvelweg 24 5406NA U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11</meta:user-defined>
    <meta:user-defined meta:name="OVERHEIDop.GmbID/DC.identifier">gmb-2022-467311</meta:user-defined>
    <meta:user-defined meta:name="OVERHEIDop.versieInformatie"/>
  </office:meta>
</office:document-meta>
</file>