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5 jarig bestaan VSW, Bergweg 43 (zaaknummer 210139-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oktober 2022, is een evenementenvergunning verleend voor het houden van 75 jarig bestaan VSW op <text:span text:style-name="nadrukvet">21 en 22 oktober 2022</text:span> aan <text:span text:style-name="nadrukvet">Bergweg 43</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3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75 jarig bestaan VSW, Bergweg 43 (zaaknummer 210139-2022)</meta:user-defined>
    <meta:user-defined meta:name="DCTERMS.W3CDTF/DCTERMS.available">2022-10-20</meta:user-defined>
    <meta:user-defined meta:name="DCTERMS.W3CDTF/OVERHEIDop.jaargang">2022</meta:user-defined>
    <meta:user-defined meta:name="OVERHEIDop.publicationIssue">467310</meta:user-defined>
    <meta:user-defined meta:name="OVERHEIDop.GmbID/DC.identifier">gmb-2022-467310</meta:user-defined>
    <meta:user-defined meta:name="OVERHEIDop.versieInformatie"/>
  </office:meta>
</office:document-meta>
</file>