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beccadal 1 5551BE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De gemeente heeft op 18-10-2022 het besluit genomen om de aanvraag omgevingsvergunning met zaaknummer 2022-289313 buiten behandeling te laten. Ingetrokken</text:p>
            <text:p text:style-name="common-al">De zaak betreft locatie Rebeccadal 1 5551BE Valkenswaard en heeft de omschrijving "kappen 1 eikenboom Genovevadal 1".</text:p>
            <text:p text:style-name="common-al">Indien u belanghebbende kunt u bezwaar maken tegen dit besluit.</text:p>
            <text:p text:style-name="common-al">De termijn voor het indienen van een bezwaar start op 19 oktober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30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9313</meta:user-defined>
    <meta:user-defined meta:name="DCTERMS.abstract">kappen 1 eikenboom Genovevadal 1</meta:user-defined>
    <dc:language>nl</dc:language>
    <meta:user-defined meta:name="OVERHEIDop.locatietype/OVERHEIDop.gebiedsmarkering">Punt</meta:user-defined>
    <meta:user-defined meta:name="DC.title">Besluit aanvraag omgevingsvergunning Rebeccadal 1 5551BE Valkenswaard buiten behandeling stel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04</meta:user-defined>
    <meta:user-defined meta:name="OVERHEIDop.GmbID/DC.identifier">gmb-2022-467304</meta:user-defined>
    <meta:user-defined meta:name="OVERHEIDop.versieInformatie"/>
  </office:meta>
</office:document-meta>
</file>