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 rondom het perceel, Hoekerweg 16, 18, 20 en 22 8042PH Zwolle [Zaaknummer 0193ESUITE27078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07832022</text:p>
            <text:p text:style-name="common-al">Ingekomen: 10-10-2022</text:p>
            <text:p text:style-name="common-al">Locatie: Hoekerweg 16, 18, 20 en 22 8042PH Zwolle</text:p>
            <text:p text:style-name="common-al">Projectomschrijving: het plaatsen van een hekwerk rondom het perce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3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07832022</meta:user-defined>
    <meta:user-defined meta:name="DCTERMS.abstract">het plaatsen van een hekwerk rondom het perceel</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plaatsen hekwerk rondom het perceel, Hoekerweg 16, 18, 20 en 22 8042PH Zwolle [Zaaknummer 0193ESUITE2707832022]</meta:user-defined>
    <meta:user-defined meta:name="DCTERMS.W3CDTF/DCTERMS.available">2022-10-20</meta:user-defined>
    <meta:user-defined meta:name="DCTERMS.W3CDTF/OVERHEIDop.jaargang">2022</meta:user-defined>
    <meta:user-defined meta:name="OVERHEIDop.publicationIssue">467302</meta:user-defined>
    <meta:user-defined meta:name="OVERHEIDop.GmbID/DC.identifier">gmb-2022-467302</meta:user-defined>
    <meta:user-defined meta:name="OVERHEIDop.versieInformatie"/>
  </office:meta>
</office:document-meta>
</file>