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hekwerk en poort op het terrein van Stenenheul 2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2, 4287 LX, </text:span>plaatsen hekwerk en poort op het terrein (2022-035515); ingekomen op 11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3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hekwerk en poort op het terrein van Stenenheul 2 in Waard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00</meta:user-defined>
    <meta:user-defined meta:name="OVERHEIDop.GmbID/DC.identifier">gmb-2022-467300</meta:user-defined>
    <meta:user-defined meta:name="OVERHEIDop.versieInformatie"/>
  </office:meta>
</office:document-meta>
</file>