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en bouwen van een berging met carport - Vijverstraat 8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februari 2022 een besluit genomen op de aanvraag met zaaknummer Z202104564 voor het vergroten van een woning en bouwen van een berging met carport op locatie Vijverstraat 8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3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en bouwen van een berging met carport - Vijverstraat 8 in De Wil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30</meta:user-defined>
    <meta:user-defined meta:name="OVERHEIDop.GmbID/DC.identifier">gmb-2022-46730</meta:user-defined>
    <meta:user-defined meta:name="OVERHEIDop.versieInformatie"/>
  </office:meta>
</office:document-meta>
</file>