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/geweigerde omgevingsvergunning met reguliere procedure, het kappen van 2 Eiken , Veldpaperweg 9 7429AJ Colmschate, [DVT00M00234] Deventer M 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verleend/geweigerde omgevingsvergunning met reguliere procedure</text:p>
            <text:p text:style-name="common-al">Kenmerk: Z2022-00008666</text:p>
            <text:p text:style-name="common-al">Verzenddatum besluit: 18-10-2022</text:p>
            <text:p text:style-name="common-al">Locatie: Veldpaperweg 9 7429AJ Colmschate, [DVT00M00234] Deventer M 234.</text:p>
            <text:p text:style-name="common-al">Projectomschrijving: Gedeeltelijk verleend/geweigerd het kappen van 2 Ei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729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9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9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666</meta:user-defined>
    <meta:user-defined meta:name="DCTERMS.abstract">het kappen 2 Eiken </meta:user-defined>
    <dc:language>nl</dc:language>
    <meta:user-defined meta:name="OVERHEIDop.locatietype/OVERHEIDop.gebiedsmarkering">Punt</meta:user-defined>
    <meta:user-defined meta:name="DC.title">Gedeeltelijk verleend/geweigerde omgevingsvergunning met reguliere procedure, het kappen van 2 Eiken , Veldpaperweg 9 7429AJ Colmschate, [DVT00M00234] Deventer M 234.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99</meta:user-defined>
    <meta:user-defined meta:name="OVERHEIDop.GmbID/DC.identifier">gmb-2022-467299</meta:user-defined>
    <meta:user-defined meta:name="OVERHEIDop.versieInformatie"/>
  </office:meta>
</office:document-meta>
</file>