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Zuiderzeestraatweg Oost 18, 8081L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2022-002112 voor Kerst bij de Molen in Oostendorp op locatie Zuiderzeestraatweg Oost 18, 8081L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6729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9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9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Zuiderzeestraatweg Oost 18, 8081LC Elburg</meta:user-defined>
    <dc:language>nl</dc:language>
    <meta:user-defined meta:name="OVERHEIDop.locatietype/OVERHEIDop.gebiedsmarkering">Punt</meta:user-defined>
    <meta:user-defined meta:name="DC.title">Kennisgeving besluit op evenementenvergunning, Zuiderzeestraatweg Oost 18, 8081LC Elbur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98</meta:user-defined>
    <meta:user-defined meta:name="OVERHEIDop.GmbID/DC.identifier">gmb-2022-467298</meta:user-defined>
    <meta:user-defined meta:name="OVERHEIDop.versieInformatie"/>
  </office:meta>
</office:document-meta>
</file>