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drage verwervingskosten re-integratie en inburgering Gemeente Oldenzaal 2022</text:p>
      <text:section text:name="regeling_id1-3-2" text:style-name="regeling">
        <text:section text:name="aanhef_id1-3-2-1" text:style-name="aanhef">
          <text:section text:name="preambule_id1-3-2-1-1" text:style-name="preambule">
            <text:p text:style-name="al">Het college van de gemeente Oldenzaal;</text:p>
            <text:p text:style-name="al"/>
            <text:p text:style-name="al">Gelet op artikel 4:81 van de Algemene wet bestuursrecht, artikel 7 en 8a van de Participatiewet en artikel 11 van de Re-integratieverordening Participatiewet gemeente Oldenzaal 2017.</text:p>
            <text:p text:style-name="al"/>
            <text:p text:style-name="al">b e s l u i t :</text:p>
            <text:p text:style-name="al"/>
            <text:p text:style-name="al"/>
            <text:p text:style-name="al">Vast te stellen de Beleidsregels bijdrage verwervingskosten re-integratie en inburgering Gemeente Oldenzaa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list text:style-name="id1-3-2-2-1-2-3">
                <text:list-item text:style-override="id1-3-2-2-1-2-3-1">
                  <text:number>a.</text:number>
                  <text:p text:style-name="al">kinderopvangtoeslag: een kinderopvangtoeslag als bedoeld in de wet;</text:p>
                </text:list-item>
                <text:list-item text:style-override="id1-3-2-2-1-2-3-2">
                  <text:number>b.</text:number>
                  <text:p text:style-name="al">college: het college van burgemeester en wethouders van de gemeente Oldenzaal;</text:p>
                </text:list-item>
                <text:list-item text:style-override="id1-3-2-2-1-2-3-3">
                  <text:number>c.</text:number>
                  <text:p text:style-name="al">PW: Participatiewet;</text:p>
                </text:list-item>
                <text:list-item text:style-override="id1-3-2-2-1-2-3-4">
                  <text:number>d.</text:number>
                  <text:p text:style-name="al">WI: Wet Inburgering;</text:p>
                </text:list-item>
                <text:list-item text:style-override="id1-3-2-2-1-2-3-5">
                  <text:number>e.</text:number>
                  <text:p text:style-name="al">WK: Wet Kinderopvang.</text:p>
                </text:list-item>
              </text:list>
            </text:section>
            <text:p text:style-name="hoofdstuk_bottom"/>
          </text:section>
          <text:section text:name="hoofdstuk_id1-3-2-2-2" text:style-name="hoofdstuk">
            <text:p text:style-name="hoofdstuk_kop"><text:span text:style-name="label">Hoofdstuk</text:span> <text:span text:style-name="nr">2</text:span> Kinderopvang i.v.m. re-integratie- en/of inburgeringstrajecten</text:p>
            <text:section text:name="artikel_id1-3-2-2-2-2" text:style-name="artikel">
              <text:p text:style-name="artikel_kop_titel"><text:span text:style-name="artikel_kop_label">Artikel</text:span> <text:span text:style-name="artikel_kop_nr">2.</text:span> Voorliggende voorzieningen</text:p>
              <text:p text:style-name="al">Voordat een tegemoetkoming in de kosten van kinderopvang wordt beoordeeld, wordt vastgesteld </text:p>
              <text:p text:style-name="al">of cliënt aanspraak kan maken op een voorliggende voorziening, te weten:</text:p>
              <text:list text:style-name="id1-3-2-2-2-2-4">
                <text:list-item text:style-override="id1-3-2-2-2-2-4-1">
                  <text:number>a.</text:number>
                  <text:p text:style-name="al">VVE: Op grond van een indicatie van de GGD kunnen peuters vanaf 2,5 jaar 16 uur per week aanspraak maken op voor- en vroegschoolse educatie. De eerste 8 uur worden door de gemeente bekostigt o.b.v. subsidies en voor de overige 8 uur betalen ouders een eigen bijdrage conform de WK.</text:p>
                </text:list-item>
                <text:list-item text:style-override="id1-3-2-2-2-2-4-2">
                  <text:number>b.</text:number>
                  <text:p text:style-name="al">Kinderopvangtoeslag: Ouders die tot de doelgroep van artikel 1.6 van de Wet Kinderopvang behoren kunnen aanspraak maken op een inkomensafhankelijke toeslag. Aanvragen kunnen ingediend worden bij de Belastingdienst. </text:p>
                </text:list-item>
                <text:list-item text:style-override="id1-3-2-2-2-2-4-3">
                  <text:number>c.</text:number>
                  <text:p text:style-name="al">Asscher-gelden: Ouders die niet tot de doelgroep van de WK behoren, kunnen voor peuters van 2,5 tot 4 jaar aanspraak maken op 8 uur per week peuterspeelzaal/opvang. Bekostiging hiervan loopt via subsidiesystematiek. Ouders betalen een minimale inkomensafhankelijke eigen bijdrage dat door de opvanglocatie geïnd wordt. </text:p>
                </text:list-item>
              </text:list>
            </text:section>
            <text:section text:name="artikel_id1-3-2-2-2-3" text:style-name="artikel">
              <text:p text:style-name="artikel_kop_titel"><text:span text:style-name="artikel_kop_label">Artikel</text:span> <text:span text:style-name="artikel_kop_nr">3.</text:span> Doelgroep tegemoetkoming in de kosten van kinderopvang</text:p>
              <text:p text:style-name="al">Het college verleent een tegemoetkoming in de kosten van kinderopvang aan de ouder die recht heeft op een kinderopvangtoeslag van de Belastingdienst als bedoeld in artikel 1.6 van de Wet Kinderopvang en:</text:p>
              <text:list text:style-name="id1-3-2-2-2-3-3">
                <text:list-item text:style-override="id1-3-2-2-2-3-3-1">
                  <text:number>a.</text:number>
                  <text:p text:style-name="al">een (aanvullende) uitkering ontvangt ingevolge de Participatiewet en deelneemt aan een door het college noodzakelijk geacht re-integratietraject (art. 1.6 onderdeel c WK); of</text:p>
                </text:list-item>
                <text:list-item text:style-override="id1-3-2-2-2-3-3-2">
                  <text:number>b.</text:number>
                  <text:p text:style-name="al">de leeftijd van 18 jaar nog niet heeft bereikt, scholing of een opleiding volgt en met toepassing van artikel 16 of 18 Participatiewet algemene bijstand ontvangt óf kan ontvangen (art. 1.6 onderdeel e WK); of</text:p>
                </text:list-item>
                <text:list-item text:style-override="id1-3-2-2-2-3-3-3">
                  <text:number>c.</text:number>
                  <text:p text:style-name="al">inburgeringsplichting is als bedoeld in artikel 1 onderdeel b Wet Inburgering en bij een cursus-instelling een cursus volgt die opleidt tot examen of diploma (artikel 1.6 onderdeel g WK).</text:p>
                </text:list-item>
              </text:list>
            </text:section>
            <text:section text:name="artikel_id1-3-2-2-2-4" text:style-name="artikel">
              <text:p text:style-name="artikel_kop_titel"><text:span text:style-name="artikel_kop_label">Artikel</text:span> <text:span text:style-name="artikel_kop_nr">4.</text:span> Hoogte van de tegemoetkoming</text:p>
              <text:list text:style-name="id1-3-2-2-2-4-2">
                <text:list-item text:style-override="id1-3-2-2-2-4-2">
                  <text:number>1.</text:number>
                  <text:p text:style-name="al">De hoogte van de tegemoetkoming voor de kosten van kinderopvang als bedoeld in artikel 3 is gelijk aan de eigen bijdrage van de kosten van kinderopvang en wordt maandelijks als voorschot betaald.</text:p>
                </text:list-item>
                <text:list-item text:style-override="id1-3-2-2-2-4-3">
                  <text:number>2.</text:number>
                  <text:p text:style-name="al">In afwijking van het eerste lid geldt dat de tegemoetkoming alleen van toepassing is op de uren kinderopvang die noodzakelijk zijn voor de doeleinden zoals genoemd in artikel 3. Indien de ouder besluit om meer uren af te nemen dan noodzakelijk, dan zijn de meeruren (en hogere eigen bijdrage) voor rekening van de ouder. </text:p>
                </text:list-item>
                <text:list-item text:style-override="id1-3-2-2-2-4-4">
                  <text:number>3.</text:number>
                  <text:p text:style-name="al">De tegemoetkoming wordt na afloop van het kalenderjaar, of eerder bij een voortijdige beëindiging van de uitkering of traject, definitief vastgesteld aan de hand van de jaaropgave van de kinderopvanginstelling en de definitieve toekenning van de kinderopvangtoeslag. </text:p>
                </text:list-item>
              </text:list>
            </text:section>
            <text:section text:name="artikel_id1-3-2-2-2-5" text:style-name="artikel">
              <text:p text:style-name="artikel_kop_titel"><text:span text:style-name="artikel_kop_label">Artikel</text:span> <text:span text:style-name="artikel_kop_nr">5.</text:span> Ambtshalve beoordeling</text:p>
              <text:p text:style-name="al">De tegemoetkoming wordt ambtshalve toegekend voor de noodzakelijke duur van kinderopvang. </text:p>
            </text:section>
            <text:p text:style-name="hoofdstuk_bottom"/>
          </text:section>
          <text:section text:name="hoofdstuk_id1-3-2-2-3" text:style-name="hoofdstuk">
            <text:p text:style-name="hoofdstuk_kop"><text:span text:style-name="label">Hoofdstuk</text:span> <text:span text:style-name="nr">3</text:span> Reiskosten i.v.m. re-integratie- en/of inburgeringstrajecten</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Het college vergoedt reiskosten aan cliënten die een re-integratie- of inburgeringstraject volgen op grond van de PW, IOAW, IOAZ of WI en die voldoen aan de volgende voorwaarden:</text:p>
                  <text:list text:style-name="id1-3-2-2-3-2-2-3">
                    <text:list-item text:style-override="id1-3-2-2-3-2-2-3-1">
                      <text:number>a.</text:number>
                      <text:p text:style-name="al">de reisafstand bedraagt minimaal 10 kilometer enkele reis;</text:p>
                    </text:list-item>
                    <text:list-item text:style-override="id1-3-2-2-3-2-2-3-2">
                      <text:number>b.</text:number>
                      <text:p text:style-name="al">cliënt moet frequent (minimaal 1x per week of vaker) een opleidingsinstituut, reïntegratiebe-drijf of werklocatie (bijvoorbeeld i.v.m. stage of werkervaring) bezoeken.</text:p>
                    </text:list-item>
                  </text:list>
                </text:list-item>
              </text:list>
            </text:section>
            <text:section text:name="artikel_id1-3-2-2-3-3" text:style-name="artikel">
              <text:p text:style-name="artikel_kop_titel"><text:span text:style-name="artikel_kop_label">Artikel</text:span> <text:span text:style-name="artikel_kop_nr">7.</text:span> Hoogte vergoeding</text:p>
              <text:list text:style-name="id1-3-2-2-3-3-2">
                <text:list-item text:style-override="id1-3-2-2-3-3-2">
                  <text:number>1.</text:number>
                  <text:p text:style-name="al">Voor openbaar vervoer wordt de vergoeding berekend op basis van OV 2e klasse.</text:p>
                </text:list-item>
                <text:list-item text:style-override="id1-3-2-2-3-3-3">
                  <text:number>2.</text:number>
                  <text:p text:style-name="al">Voor eigen vervoer is de vergoeding gelijk aan de fiscaal vrijgelaten kilometervergoeding.</text:p>
                </text:list-item>
                <text:list-item text:style-override="id1-3-2-2-3-3-4">
                  <text:number/>
                  <text:p text:style-name="al">(2022: € 0,19 per kilometer) De kilometers worden gemeten van huis tot locatie, met behulp van ANWB-routeplanner over de kortste route. </text:p>
                </text:list-item>
              </text:list>
            </text:section>
            <text:section text:name="artikel_id1-3-2-2-3-4" text:style-name="artikel">
              <text:p text:style-name="artikel_kop_titel"><text:span text:style-name="artikel_kop_label">Artikel</text:span> <text:span text:style-name="artikel_kop_nr">8.</text:span> Ambtshalve beoordeling</text:p>
              <text:p text:style-name="al">De vergoeding van reiskosten wordt ambtshalve beoordeeld voor de duur van het traject/opleiding. </text:p>
            </text:section>
            <text:section text:name="artikel_id1-3-2-2-3-5" text:style-name="artikel">
              <text:p text:style-name="artikel_kop_titel"><text:span text:style-name="artikel_kop_label">Artikel</text:span> <text:span text:style-name="artikel_kop_nr">9.</text:span> Financiën</text:p>
              <text:p text:style-name="al">Vergoeding van kinderopvang en/of reiskosten in het kader van een re-integratietraject op grond van de PW, IOAW, IOAZ en/of WI komt ten laste van het participatiebudget.</text:p>
            </text:section>
            <text:section text:name="artikel_id1-3-2-2-3-6" text:style-name="artikel">
              <text:p text:style-name="artikel_kop_titel"><text:span text:style-name="artikel_kop_label">Artikel</text:span> <text:span text:style-name="artikel_kop_nr">9.</text:span> Afwijking</text:p>
              <text:list text:style-name="id1-3-2-2-3-6-2">
                <text:list-item text:style-override="id1-3-2-2-3-6-2">
                  <text:number>1.</text:number>
                  <text:p text:style-name="al">Het college kan in zeer bijzondere gevallen gemotiveerd afwijken van deze bepalingen indien onverkorte toepassing daarvan aanleiding geeft of zou leiden tot disproportionele onredelijkheid of onbillijkheid. </text:p>
                </text:list-item>
                <text:list-item text:style-override="id1-3-2-2-3-6-3">
                  <text:number>2.</text:number>
                  <text:p text:style-name="al">In gevallen waarin deze regeling niet voorziet, beslist het college.</text:p>
                </text:list-item>
              </text:list>
            </text:section>
            <text:section text:name="artikel_id1-3-2-2-3-7" text:style-name="artikel">
              <text:p text:style-name="artikel_kop_titel"><text:span text:style-name="artikel_kop_label">Artikel</text:span> <text:span text:style-name="artikel_kop_nr">6.</text:span> Inwerkingtreding en citeertitel</text:p>
              <text:list text:style-name="id1-3-2-2-3-7-2">
                <text:list-item text:style-override="id1-3-2-2-3-7-2">
                  <text:number>1.</text:number>
                  <text:p text:style-name="al">Deze beleidsregels treden in werking op de eerste dag na bekendmaking.</text:p>
                </text:list-item>
                <text:list-item text:style-override="id1-3-2-2-3-7-3">
                  <text:number>2.</text:number>
                  <text:p text:style-name="al">Deze beleidsregel wordt aangehaald als “Beleidsregels bijdrage verwervingskosten re-integratie en inburgering gemeente Oldenzaal 2022”.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4 oktober 2022</text:span></text:p>
          </text:section>
          <text:section text:name="ondertekening_id1-3-2-3-2">
            <text:p><text:span text:style-name="functie"/></text:p>
            <text:p><text:span text:style-name="functie">Het college van burgemeester en wethouders van Oldenzaa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72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4:81 van de Algemene wet bestuursrecht]|[1.0:c:BWBR0005537&amp;artikel=4%3A81&amp;g=2022-10-01</meta:user-defined>
    <meta:user-defined meta:name="DC.source">artikel 7 van de Participatiewet]|[1.0:c:BWBR0015703&amp;artikel=7&amp;g=2022-08-26</meta:user-defined>
    <meta:user-defined meta:name="DC.source">Re-integratieverordening Participatiewet gemeente Oldenzaal 2017]|[https://lokaleregelgeving.overheid.nl/CVDR459344/1</meta:user-defined>
    <meta:user-defined meta:name="DC.source">artikel 8a van de Participatiewet]|[1.0:c:BWBR0015703&amp;artikel=8a&amp;g=2022-08-26</meta:user-defined>
    <meta:user-defined meta:name="OVERHEIDop.referentienummer">INTB 22-05639</meta:user-defined>
    <meta:user-defined meta:name="DCTERMS.alternative">Beleidsregels bijdrage verwervingskosten re-integratie en inburgering gemeente Oldenzaal 2022</meta:user-defined>
    <dc:language>nl</dc:language>
    <meta:user-defined meta:name="OVERHEIDop.locatietype/OVERHEIDop.gebiedsmarkering">Gemeente</meta:user-defined>
    <meta:user-defined meta:name="DC.title">Beleidsregels bijdrage verwervingskosten re-integratie en inburgering Gemeente Oldenzaal 2022</meta:user-defined>
    <meta:user-defined meta:name="DCTERMS.W3CDTF/DCTERMS.available">2022-10-20</meta:user-defined>
    <meta:user-defined meta:name="DCTERMS.W3CDTF/OVERHEIDop.jaargang">2022</meta:user-defined>
    <meta:user-defined meta:name="OVERHEIDop.publicationIssue">467294</meta:user-defined>
    <meta:user-defined meta:name="OVERHEIDop.betreftRegeling">CVDR682576_1</meta:user-defined>
    <meta:user-defined meta:name="xs:date/OVERHEIDop.startdatum">2022-10-21</meta:user-defined>
    <meta:user-defined meta:name="OVERHEIDop.GmbID/DC.identifier">gmb-2022-467294</meta:user-defined>
    <meta:user-defined meta:name="OVERHEIDop.versieInformatie"/>
  </office:meta>
</office:document-meta>
</file>