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gevelreclame tegen bestaande loods aan de Stenenheul 2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Stenenheul 2, 4287 LX, </text:span>plaatsen gevelreclame tegen bestaande loods  (2022-035506); ingekomen op 7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29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het plaatsen van gevelreclame tegen bestaande loods aan de Stenenheul 2 in Waardhuiz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91</meta:user-defined>
    <meta:user-defined meta:name="OVERHEIDop.GmbID/DC.identifier">gmb-2022-467291</meta:user-defined>
    <meta:user-defined meta:name="OVERHEIDop.versieInformatie"/>
  </office:meta>
</office:document-meta>
</file>