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geweg 2 Steendam, Verleende omgevingsvergunning (reguliere procedure) Z2022-0063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oegeweg 2, 9629 PA Steendam, voor het bouwen van een clubgebouw voor Golfclub Duurswold, 13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729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9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9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egeweg 2 Steendam, Verleende omgevingsvergunning (reguliere procedure) Z2022-006397</meta:user-defined>
    <meta:user-defined meta:name="DCTERMS.W3CDTF/DCTERMS.available">2022-10-20</meta:user-defined>
    <meta:user-defined meta:name="DCTERMS.W3CDTF/OVERHEIDop.jaargang">2022</meta:user-defined>
    <meta:user-defined meta:name="OVERHEIDop.publicationIssue">467290</meta:user-defined>
    <meta:user-defined meta:name="OVERHEIDop.GmbID/DC.identifier">gmb-2022-467290</meta:user-defined>
    <meta:user-defined meta:name="OVERHEIDop.versieInformatie"/>
  </office:meta>
</office:document-meta>
</file>