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rijp maken van het terrein aan plan Hof van Courtine, kad. aanduiding WKD00 S1873,S3784 en S3023,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plan Hof van Courtine, kad. aanduiding WKD00 S1873,S3784 en S3023, </text:span>bouwrijp maken van het terrein (2022-035700); ingekomen op 10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728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8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8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Altena - Aanvraag vergunning voor het bouwrijp maken van het terrein aan plan Hof van Courtine, kad. aanduiding WKD00 S1873,S3784 en S3023, in Sleeuwij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284</meta:user-defined>
    <meta:user-defined meta:name="OVERHEIDop.GmbID/DC.identifier">gmb-2022-467284</meta:user-defined>
    <meta:user-defined meta:name="OVERHEIDop.versieInformatie"/>
  </office:meta>
</office:document-meta>
</file>