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oktober 2022, Hoogstratensebaan 63, 5111 EZ (22ZK00783)</text:span>
          </text:p>
            <text:p text:style-name="common-al">plaatsen communicatiemast voor mobiele netwerk KPN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6728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8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8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7280</meta:user-defined>
    <meta:user-defined meta:name="OVERHEIDop.GmbID/DC.identifier">gmb-2022-467280</meta:user-defined>
    <meta:user-defined meta:name="OVERHEIDop.versieInformatie"/>
  </office:meta>
</office:document-meta>
</file>