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0318Carmeeting uit Ederveen: organiseren bijeenkomst met auto’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7 oktober 2022 </text:p>
            <text:p text:style-name="common-al">voor 0318Carmeeting uit Ederveen: organiseren bijeenkomst met auto’s; Bonegraafseweg/Voorenswei te Dodewaard op 18 november 2022 van 19.30 tot 23.30 uur, wijziging datum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2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0318Carmeeting uit Ederveen: organiseren bijeenkomst met auto’s</meta:user-defined>
    <meta:user-defined meta:name="DCTERMS.W3CDTF/DCTERMS.available">2022-10-20</meta:user-defined>
    <meta:user-defined meta:name="DCTERMS.W3CDTF/OVERHEIDop.jaargang">2022</meta:user-defined>
    <meta:user-defined meta:name="OVERHEIDop.publicationIssue">467279</meta:user-defined>
    <meta:user-defined meta:name="OVERHEIDop.GmbID/DC.identifier">gmb-2022-467279</meta:user-defined>
    <meta:user-defined meta:name="OVERHEIDop.versieInformatie"/>
  </office:meta>
</office:document-meta>
</file>