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uisnummerbesluit aan de Nieuwe Es 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7, 4254 AW, </text:span>aanvraag huisnummerbesluit (2022-035669); ingekomen op 7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7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uisnummerbesluit aan de Nieuwe Es 7 in Sleeu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76</meta:user-defined>
    <meta:user-defined meta:name="OVERHEIDop.GmbID/DC.identifier">gmb-2022-467276</meta:user-defined>
    <meta:user-defined meta:name="OVERHEIDop.versieInformatie"/>
  </office:meta>
</office:document-meta>
</file>