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woning en het kappen van vijf (5) bomen, Middenvliet 12, 1787P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iddenvliet 12, 1787PN Julianadorp: het oprichten van een woning en het kappen van vijf (5) bomen.</text:p>
            <text:p text:style-name="common-al">Verzenddatum: 14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727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7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7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woning en het kappen va vijf (5) bomen op locatie Middenvliet 12, 1787PN Julianadorp</meta:user-defined>
    <dc:language>nl</dc:language>
    <meta:user-defined meta:name="OVERHEIDop.locatietype/OVERHEIDop.gebiedsmarkering">Punt</meta:user-defined>
    <meta:user-defined meta:name="DC.title">Verlenen omgevingsvergunning oprichten van een woning en het kappen van vijf (5) bomen, Middenvliet 12, 1787PN Julianadorp</meta:user-defined>
    <meta:user-defined meta:name="DCTERMS.W3CDTF/DCTERMS.available">2022-10-28</meta:user-defined>
    <meta:user-defined meta:name="DCTERMS.W3CDTF/OVERHEIDop.jaargang">2022</meta:user-defined>
    <meta:user-defined meta:name="OVERHEIDop.publicationIssue">467275</meta:user-defined>
    <meta:user-defined meta:name="OVERHEIDop.GmbID/DC.identifier">gmb-2022-467275</meta:user-defined>
    <meta:user-defined meta:name="OVERHEIDop.versieInformatie"/>
  </office:meta>
</office:document-meta>
</file>