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style:num-suffix="" text:bullet-char="​" text:level="1">
        <style:list-level-properties text:min-label-width="10mm"/>
      </text:list-level-style-bullet>
    </text:list-style>
    <text:list-style style:name="id1-3-2-1-1-3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van 10 december tot en met 7 januari 2023 aan Oude Lievelderweg 2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Adres en periode: Oude Lievelderweg 2 in Lievelde, van 10 december tot en met 7 januari 2023</text:p>
                  </text:list-item>
                  <text:list-item text:style-override="id1-3-2-1-1-3-1-2-2">
                    <text:number/>
                    <text:p text:style-name="al">Datum besluit: 12 oktober 2022</text:p>
                  </text:list-item>
                  <text:list-item text:style-override="id1-3-2-1-1-3-1-2-3">
                    <text:number/>
                    <text:p text:style-name="al">Zaaknummer: 55975-2022</text:p>
                  </text:list-item>
                </text:list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27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7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7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975-2022</meta:user-defined>
    <dc:language>nl</dc:language>
    <meta:user-defined meta:name="OVERHEIDop.locatietype/OVERHEIDop.gebiedsmarkering">Adres</meta:user-defined>
    <meta:user-defined meta:name="DC.title">Toestemming voor het verbranden van snoeihout van 10 december tot en met 7 januari 2023 aan Oude Lievelderweg 2 te Lieveld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73</meta:user-defined>
    <meta:user-defined meta:name="OVERHEIDop.GmbID/DC.identifier">gmb-2022-467273</meta:user-defined>
    <meta:user-defined meta:name="OVERHEIDop.versieInformatie"/>
  </office:meta>
</office:document-meta>
</file>