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, DS VEENWEG 16 DE KNI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op het perceel Ds Veenweg 16 te De Knipe  (17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727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7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GEVEL VAN EEN WONING, DS VEENWEG 16 DE KNIPE.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72</meta:user-defined>
    <meta:user-defined meta:name="OVERHEIDop.GmbID/DC.identifier">gmb-2022-467272</meta:user-defined>
    <meta:user-defined meta:name="OVERHEIDop.versieInformatie"/>
  </office:meta>
</office:document-meta>
</file>