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lastuin Group en Mechanisatie Kesteren: organiseren Open Dagen van het Bedrijf</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7 oktober 2022 </text:p>
            <text:p text:style-name="common-al">voor Vlastuin Group en Mechanisatie Kesteren: organiseren Open Dagen van het Bedrijf; locaties Tielsestraat 95/97, Spoorstraat 8, Industrieweg 3, Hogeveldseweg 5a – 9, en Panhuizerweg 8 te Kesteren op 4 november 2022 van 15.00 tot 22.00 uur of 5 november 2022 (van 10.00 tot 16.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2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APV en Bijzondere Wetten: Vlastuin Group en Mechanisatie Kesteren: organiseren Open Dagen van het Bedrijf</meta:user-defined>
    <meta:user-defined meta:name="DCTERMS.W3CDTF/DCTERMS.available">2022-10-20</meta:user-defined>
    <meta:user-defined meta:name="DCTERMS.W3CDTF/OVERHEIDop.jaargang">2022</meta:user-defined>
    <meta:user-defined meta:name="OVERHEIDop.publicationIssue">467269</meta:user-defined>
    <meta:user-defined meta:name="OVERHEIDop.GmbID/DC.identifier">gmb-2022-467269</meta:user-defined>
    <meta:user-defined meta:name="OVERHEIDop.versieInformatie"/>
  </office:meta>
</office:document-meta>
</file>