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2 woningen en het gebruik wijzigen van een bestaand gebouw aan de Buitendijk 51 in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Buitendijk 51, 4273 GC, </text:span>bouwen 2 woningen en het gebruik wijzigen van een bestaand gebouw (2022-035772); ingekomen op 11 oktober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67268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268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268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2 woningen en het gebruik wijzigen van een bestaand gebouw aan de Buitendijk 51 in Hank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268</meta:user-defined>
    <meta:user-defined meta:name="OVERHEIDop.GmbID/DC.identifier">gmb-2022-467268</meta:user-defined>
    <meta:user-defined meta:name="OVERHEIDop.versieInformatie"/>
  </office:meta>
</office:document-meta>
</file>