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ostweg 10, De Cocksdorp - het gewijzigd uitvoeren van een eerder verleende vergunning voor een boomsin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JP) Postweg 10, De Cocksdorp: 3228915 het gewijzigd uitvoeren van een eerder verleende vergunning voor een boomsingel (verzonden 12 okto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726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6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6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8915</meta:user-defined>
    <dc:language>nl</dc:language>
    <meta:user-defined meta:name="OVERHEIDop.locatietype/OVERHEIDop.gebiedsmarkering">Adres</meta:user-defined>
    <meta:user-defined meta:name="DC.title">Omgevingsvergunning Verleend - Postweg 10, De Cocksdorp - het gewijzigd uitvoeren van een eerder verleende vergunning voor een boomsingel.</meta:user-defined>
    <meta:user-defined meta:name="DCTERMS.W3CDTF/DCTERMS.available">2022-10-21</meta:user-defined>
    <meta:user-defined meta:name="DCTERMS.W3CDTF/OVERHEIDop.jaargang">2022</meta:user-defined>
    <meta:user-defined meta:name="OVERHEIDop.externeBijlage">Besluit omgevingsvergunning|exb-2022-58120</meta:user-defined>
    <meta:user-defined meta:name="OVERHEIDop.externeBijlage">Tekening ontwerp|exb-2022-58121</meta:user-defined>
    <meta:user-defined meta:name="OVERHEIDop.publicationIssue">467266</meta:user-defined>
    <meta:user-defined meta:name="OVERHEIDop.GmbID/DC.identifier">gmb-2022-467266</meta:user-defined>
    <meta:user-defined meta:name="OVERHEIDop.versieInformatie"/>
  </office:meta>
</office:document-meta>
</file>