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hal en de aanleg van een uitrit - De Steven 5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hal en de aanleg van een uitrit</text:p>
            <text:p text:style-name="common-al">Locatie: De Steven 57, 9206AX Drachten</text:p>
            <text:p text:style-name="last-al">De beslistermijn wordt verlengd met 6 weken. Door dit besluit is de nieuwe uiterste beslisdatum: 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72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bouw van een bedrijfshal en de aanleg van een uitrit, De Steven 57, 9206AX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bedrijfshal en de aanleg van een uitrit - De Steven 57, 9206AX Drach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65</meta:user-defined>
    <meta:user-defined meta:name="OVERHEIDop.GmbID/DC.identifier">gmb-2022-467265</meta:user-defined>
    <meta:user-defined meta:name="OVERHEIDop.versieInformatie"/>
  </office:meta>
</office:document-meta>
</file>