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 met een carport aan Gieterstraat 4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ieterstraat 44, 9451 AS, vervangen garage met een carport (ontvangen 12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726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 met een carport aan Gieterstraat 44 te Ro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64</meta:user-defined>
    <meta:user-defined meta:name="OVERHEIDop.GmbID/DC.identifier">gmb-2022-467264</meta:user-defined>
    <meta:user-defined meta:name="OVERHEIDop.versieInformatie"/>
  </office:meta>
</office:document-meta>
</file>