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22, dorpsstraat 7 e, Ulicoten (22ZK00884)</text:span>
          </text:p>
            <text:p text:style-name="common-al">bouwen prefab houtskelet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26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263</meta:user-defined>
    <meta:user-defined meta:name="OVERHEIDop.GmbID/DC.identifier">gmb-2022-467263</meta:user-defined>
    <meta:user-defined meta:name="OVERHEIDop.versieInformatie"/>
  </office:meta>
</office:document-meta>
</file>