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het kantoor, Heetveld 41,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946</text:p>
            <text:p text:style-name="common-al">Ingekomen: 14-10-2022</text:p>
            <text:p text:style-name="common-al">Locatie: Heetveld 41, Sint Jansklooster</text:p>
            <text:p text:style-name="common-al">Projectomschrijving: herbouwen van het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726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6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6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46</meta:user-defined>
    <meta:user-defined meta:name="DCTERMS.abstract">het herbouwen van het kantoor</meta:user-defined>
    <dc:language>nl</dc:language>
    <meta:user-defined meta:name="OVERHEIDop.locatietype/OVERHEIDop.gebiedsmarkering">Punt</meta:user-defined>
    <meta:user-defined meta:name="DC.title">Aanvraag omgevingsvergunning, het herbouwen van het kantoor, Heetveld 41, Sint Janskloost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61</meta:user-defined>
    <meta:user-defined meta:name="OVERHEIDop.GmbID/DC.identifier">gmb-2022-467261</meta:user-defined>
    <meta:user-defined meta:name="OVERHEIDop.versieInformatie"/>
  </office:meta>
</office:document-meta>
</file>