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gebruik van bedrijf naar wonen aan de Zuideveldlaan 33-35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Zuideveldlaan 33-35, 4271 XC, </text:span>wijzigen gebruik van enkel bedrijf naar wonen (2022-035812); ingekomen op 12 okto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25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25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wijzigen gebruik van bedrijf naar wonen aan de Zuideveldlaan 33-35 in Duss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259</meta:user-defined>
    <meta:user-defined meta:name="OVERHEIDop.GmbID/DC.identifier">gmb-2022-467259</meta:user-defined>
    <meta:user-defined meta:name="OVERHEIDop.versieInformatie"/>
  </office:meta>
</office:document-meta>
</file>