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aarden melding voor het wijzigen van de veehouderij, Langeboomsestraat 8 te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Melding Algemene Maatregel van Bestuur</text:span>
          </text:p>
            <text:p text:style-name="common-al">Burgemeester en wethouders maken op grond van het bepaalde in artikel 8.41, 4e lid, van de Wet milieubeheer bekend dat de volgende melding is ingediend op grond van:</text:p>
            <text:p text:style-name="common-al">het Besluit algemene regels voor inrichtingen milieubeheer voor Langeboomsestraat 8, 7064 AA Vethuizen.</text:p>
            <text:p text:style-name="common-al">De melding betreft het wijzigen van de veehouderij (verzonden 13 oktober 2022).</text:p>
            <text:p text:style-name="last-al">Het Activiteitenbesluit is van toepassing.Inzagetermijn: op afspraak gedurende twee weken na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725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Langeboomsestraat 8 te Vethuizen</meta:user-defined>
    <dc:language>nl</dc:language>
    <meta:user-defined meta:name="OVERHEIDop.locatietype/OVERHEIDop.gebiedsmarkering">Punt</meta:user-defined>
    <meta:user-defined meta:name="DC.title">Aanvaarden melding voor het wijzigen van de veehouderij, Langeboomsestraat 8 te Vethuiz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57</meta:user-defined>
    <meta:user-defined meta:name="OVERHEIDop.GmbID/DC.identifier">gmb-2022-467257</meta:user-defined>
    <meta:user-defined meta:name="OVERHEIDop.versieInformatie"/>
  </office:meta>
</office:document-meta>
</file>