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oktober 2022, Weverstraat 13-15, 5111 PV (22ZK00334)</text:span>
          </text:p>
            <text:p text:style-name="common-al">aanleg parkeervoorziening en veranderen van inrit(ten), incl. plaatsing hekwerk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725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252</meta:user-defined>
    <meta:user-defined meta:name="OVERHEIDop.GmbID/DC.identifier">gmb-2022-467252</meta:user-defined>
    <meta:user-defined meta:name="OVERHEIDop.versieInformatie"/>
  </office:meta>
</office:document-meta>
</file>