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omgevingsvergunning (projectafwijking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het bepaalde in de artikelen 3.10 en 3.12 van de Wet algemene bepalingen omgevingsrecht (Wabo), juncto artikel 3:12 van de Algemene wet bestuursrecht bekend dat met ingang van 22 oktober 2022 de ontwerp-omgevingsvergunning (projectafwijkingsbesluit) gedurende 6 weken voor eenieder ter inzage ligt.  </text:p>
            <text:p text:style-name="common-al"/>
            <text:p text:style-name="common-al">De ontwerp-omgevingsvergunning heeft betrekking op het realiseren van 2 extra woningen en het omvormen van een bestaande bedrijfswoning naar een reguliere woning. op de locatie De Hut 8 te Ingber, kadastraal bekend als gemeente Gulpen, sectie E, nummer 270.</text:p>
            <text:p text:style-name="common-al"/>
            <text:p text:style-name="common-al">
            <text:span text:style-name="nadrukvet">Ter inzage </text:span>
          </text:p>
            <text:p text:style-name="common-al">De aanvraag met bijbehorende tekeningen, de ontwerpbeschikking en de ruimtelijke onderbouwing liggen met ingang van <text:span text:style-name="nadrukvet">22 oktober 2022 tot en met 2 december 2022</text:span> voor iedereen ter inzage. </text:p>
            <text:p text:style-name="common-al">Inzien kan via:</text:p>
            <text:p text:style-name="common-al"/>
            <text:list text:style-name="id1-3-2-1-1-9">
              <text:list-item text:style-override="id1-3-2-1-1-9-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item text:style-override="id1-3-2-1-1-9-2">
                <text:number>2.</text:number>
                <text:p text:style-name="al">De gemeentelijke website: www.gulpen-wittem.nl (Onderwerpen / Bouwen en verbouwen, Omgevingsvergunningen met projectafwijkingsbesluit).</text:p>
              </text:list-item>
              <text:list-item text:style-override="id1-3-2-1-1-9-3">
                <text:number>3.</text:number>
                <text:p text:style-name="al">
                <text:a xlink:href="http://www.ruimtelijkeplannen.nl" xlink:type="simple">www.ruimtelijkeplannen.nl</text:a>
              </text:p>
                <text:p text:style-name="al">(http://www.ruimtelijkeplannen.nl/?planidn=NL.IMRO.1729.padehut8-ON01)</text:p>
                <text:p text:style-name="al"/>
              </text:list-item>
            </text:list>
            <text:p text:style-name="common-al">
            <text:span text:style-name="nadrukvet"/>
          </text:p>
            <text:p text:style-name="common-al">
            <text:span text:style-name="nadrukvet">Zienswijzen</text:span>
          </text:p>
            <text:p text:style-name="common-al">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6270 AB Gulpen.</text:p>
            <text:p text:style-name="common-al">Degenen die een mondelinge reactie willen geven kunnen dat doen na het maken van een afspraak. Dat kunt u doen door contact op te nemen met team Omgeving via tel. 14043.</text:p>
            <text:p text:style-name="last-al">Wij maken u erop attent dat slechts beroep tegen de uiteindelijke beschikking kan worden ingediend als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725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5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5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De ontwerp-omgevingsvergunning heeft betrekking op het realiseren van 2 extra woningen en het omvormen van een bestaande bedrijfswoning naar een reguliere woning. op de locatie De Hut 8 te Ingber, kadastraal bekend als gemeente Gulpen, sectie E, nummer 270.</meta:user-defined>
    <dc:language>nl</dc:language>
    <meta:user-defined meta:name="OVERHEIDop.locatietype/OVERHEIDop.gebiedsmarkering">Adres</meta:user-defined>
    <meta:user-defined meta:name="DC.title">Ontwerp-omgevingsvergunning (projectafwijkingsbesluit)</meta:user-defined>
    <meta:user-defined meta:name="DCTERMS.W3CDTF/DCTERMS.available">2022-10-21</meta:user-defined>
    <meta:user-defined meta:name="DCTERMS.W3CDTF/OVERHEIDop.jaargang">2022</meta:user-defined>
    <meta:user-defined meta:name="OVERHEIDop.publicationIssue">467251</meta:user-defined>
    <meta:user-defined meta:name="OVERHEIDop.GmbID/DC.identifier">gmb-2022-467251</meta:user-defined>
    <meta:user-defined meta:name="OVERHEIDop.versieInformatie"/>
  </office:meta>
</office:document-meta>
</file>