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gebruik van dienstverlening naar wonen aan de Munsterkerk 4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nsterkerk 45, 4271 XA, </text:span>wijzigen gebruik van dienstverlening naar wonen (2022-035827); ingekomen op 12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4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gebruik van dienstverlening naar wonen aan de Munsterkerk 45 in Duss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47</meta:user-defined>
    <meta:user-defined meta:name="OVERHEIDop.GmbID/DC.identifier">gmb-2022-467247</meta:user-defined>
    <meta:user-defined meta:name="OVERHEIDop.versieInformatie"/>
  </office:meta>
</office:document-meta>
</file>