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bben wij een aanvraag ontvangen voor het aanleggen van een voedselbos op de locatie Postweg 122 in Holten. De aanvraag is geregistreerd onder zaaknummer 1742-HZ_WABO-22106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7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122 in Holten, het aanleggen van een voedselbo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122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724</meta:user-defined>
    <meta:user-defined meta:name="OVERHEIDop.GmbID/DC.identifier">gmb-2022-46724</meta:user-defined>
    <meta:user-defined meta:name="OVERHEIDop.versieInformatie"/>
  </office:meta>
</office:document-meta>
</file>