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de aanleg van warmte en elektriciteitslevering aan de Middenweg tussen nummers 4 en 14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tussen 4 en 14, 4281 KH, </text:span>aanleg van warmte en elektriciteitslevering (2022-035481); ingekomen op 7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de aanleg van warmte en elektriciteitslevering aan de Middenweg tussen nummers 4 en 14 in And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38</meta:user-defined>
    <meta:user-defined meta:name="OVERHEIDop.GmbID/DC.identifier">gmb-2022-467238</meta:user-defined>
    <meta:user-defined meta:name="OVERHEIDop.versieInformatie"/>
  </office:meta>
</office:document-meta>
</file>