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negraafseweg (OTN00 F 237), Ochten: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onegraafseweg (OTN00 F 237), Ochten: plaatsen tijdelijke woonunit. Beslistermijn verlengd tot 19-11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723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3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3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ging beslistermijn Bonegraafseweg (OTN00 F 237), Ochten: plaatsen tijdelijke woonuni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34</meta:user-defined>
    <meta:user-defined meta:name="OVERHEIDop.GmbID/DC.identifier">gmb-2022-467234</meta:user-defined>
    <meta:user-defined meta:name="OVERHEIDop.versieInformatie"/>
  </office:meta>
</office:document-meta>
</file>