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9, 799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onomestvergisterinstallatie, handelen in strijd met regels ruimtelijke ordening en omgevingsvergunning beperkte milieutoets, verlenging beslistermijn, verzenddatum 17-10-2022, zaaknummer 3347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72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wingeloo, Westeinde 9, 7991 RS,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33</meta:user-defined>
    <meta:user-defined meta:name="OVERHEIDop.GmbID/DC.identifier">gmb-2022-467233</meta:user-defined>
    <meta:user-defined meta:name="OVERHEIDop.versieInformatie"/>
  </office:meta>
</office:document-meta>
</file>