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bouw aan de bestaande woning en wijzigen van raam aan de Provincialeweg Zuid 69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Zuid 69, 4286 LK, </text:span>aanbouw aan de bestaande woning en wijzigen raam (2022-035670); ingekomen op 9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723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bouw aan de bestaande woning en wijzigen van raam aan de Provincialeweg Zuid 69 in Almker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30</meta:user-defined>
    <meta:user-defined meta:name="OVERHEIDop.GmbID/DC.identifier">gmb-2022-467230</meta:user-defined>
    <meta:user-defined meta:name="OVERHEIDop.versieInformatie"/>
  </office:meta>
</office:document-meta>
</file>