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ongenummerd (openbare ruimte nabij huisnummer 1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openbare ruimte nabij huisnummer 12) in Geldrop</text:p>
            <text:p text:style-name="common-al">Datum ontvangst: 17-10-2022</text:p>
            <text:p text:style-name="common-al">Omschrijving: het rooien van een plataan in verband met diverse zwamaantastingen, verhoogde kans op windworp</text:p>
            <text:p text:style-name="common-al">Zaaknummer: 1771142452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722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2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2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24523</meta:user-defined>
    <meta:user-defined meta:name="DCTERMS.abstract">het rooien van een plataan in verband met diverse zwamaantastingen, verhoogde kans op windworp</meta:user-defined>
    <dc:language>nl</dc:language>
    <meta:user-defined meta:name="OVERHEIDop.locatietype/OVERHEIDop.gebiedsmarkering">Punt</meta:user-defined>
    <meta:user-defined meta:name="DC.title">Kennisgeving ontvangst aanvraag omgevingsvergunning Parallelweg ongenummerd (openbare ruimte nabij huisnummer 12) in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7229</meta:user-defined>
    <meta:user-defined meta:name="OVERHEIDop.GmbID/DC.identifier">gmb-2022-467229</meta:user-defined>
    <meta:user-defined meta:name="OVERHEIDop.versieInformatie"/>
  </office:meta>
</office:document-meta>
</file>